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207cm" fo:margin-left="0cm" table:align="left" style:writing-mode="lr-tb"/>
    </style:style>
    <style:style style:name="Tabla4.A" style:family="table-column">
      <style:table-column-properties style:column-width="4.207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207cm" fo:margin-left="0cm" table:align="left" style:writing-mode="lr-tb"/>
    </style:style>
    <style:style style:name="Tabla5.A" style:family="table-column">
      <style:table-column-properties style:column-width="4.207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207cm" fo:margin-left="0cm" table:align="left" style:writing-mode="lr-tb"/>
    </style:style>
    <style:style style:name="Tabla6.A" style:family="table-column">
      <style:table-column-properties style:column-width="4.207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207cm" fo:margin-left="0cm" table:align="left" style:writing-mode="lr-tb"/>
    </style:style>
    <style:style style:name="Tabla2.A" style:family="table-column">
      <style:table-column-properties style:column-width="4.207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d5b86" officeooo:paragraph-rsid="000d5b86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a6d18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fo:font-size="16pt" officeooo:rsid="000a6d18" style:font-size-asian="14pt" style:font-size-complex="16pt"/>
    </style:style>
    <style:style style:name="T8" style:family="text">
      <style:text-properties fo:font-size="16pt" officeooo:rsid="000b9242" style:font-size-asian="14pt" style:font-size-complex="16pt"/>
    </style:style>
    <style:style style:name="T9" style:family="text">
      <style:text-properties fo:font-size="16pt" officeooo:rsid="000f3ae0" style:font-size-asian="14pt" style:font-size-complex="16pt"/>
    </style:style>
    <style:style style:name="T10" style:family="text">
      <style:text-properties officeooo:rsid="000d5b8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6">N.º </text:span><text:span text:style-name="T7">9</text:span><text:span text:style-name="T9">30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8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Disponer la realización de un acto en reconocimiento a los 25 años de la sanción de la Ley Provincial del Deporte Nº10554, bajo el Lema “El Deporte es una escuela de Vida”,</text:p>
      <text:p text:style-name="P10"/>
      <text:p text:style-name="P10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10">2</text:span>.-</text:p></table:table-cell></table:table-row></table:table></draw:text-box></draw:frame>Facultar a la Presidencia de la Cámara , la modalidad, día y hora a realizarse.</text:p>
      <text:p text:style-name="P10"/>
      <text:p text:style-name="P10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10">3</text:span>.-</text:p></table:table-cell></table:table-row></table:table></draw:text-box></draw:frame>Encomendar a la Dirección General de Ceremonial y a la Dirección General de Prensa, la organización y difusión del acto.</text:p>
      <text:p text:style-name="P10"/>
      <text:p text:style-name="P10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10">4</text:span>.-</text:p></table:table-cell></table:table-row></table:table></draw:text-box></draw:frame>Autorizar a la Secretaría Administrativa de la Cámara de Diputados a realizar la erogación que sea pertinente al mismo.</text:p>
      <text:p text:style-name="P10"/>
      <text:p text:style-name="P10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10">5</text:span>.-</text:p></table:table-cell></table:table-row></table:table></draw:text-box></draw:frame>Invitar a Autoridades Provinciales, Funcionarios Municipales y Comunales, Universidades, Escuelas Provinciales, Público en general e Instituciones vinculadas a la temática del Deporte.</text:p>
      <text:p text:style-name="P9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0">6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30</text:span><text:span text:style-name="T3"> de </text:span><text:span text:style-name="T5">nov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5T10:49:31.752777572</dc:date>
    <meta:print-date>2016-12-02T09:35:11.776510677</meta:print-date>
    <meta:editing-cycles>42</meta:editing-cycles>
    <meta:editing-duration>PT1H38M47S</meta:editing-duration>
    <meta:generator>LibreOffice/5.1.4.2$Linux_X86_64 LibreOffice_project/10m0$Build-2</meta:generator>
    <meta:document-statistic meta:table-count="6" meta:image-count="1" meta:object-count="0" meta:page-count="1" meta:paragraph-count="18" meta:word-count="170" meta:character-count="1040" meta:non-whitespace-character-count="881"/>
  </office:meta>
</office:document-meta>
</file>